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6180A1C6C0E873E5.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fo:font-weight="bold" officeooo:rsid="000c137d" officeooo:paragraph-rsid="0010196e" style:font-size-asian="11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fo:font-weight="bold" officeooo:rsid="0009072a" officeooo:paragraph-rsid="0010196e" style:font-size-asian="11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fo:font-weight="bold" officeooo:rsid="0009072a" officeooo:paragraph-rsid="0010196e" style:font-size-asian="11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officeooo:paragraph-rsid="0010196e" style:font-size-asian="11pt" style:font-size-complex="11pt"/>
    </style:style>
    <style:style style:name="P7" style:family="paragraph" style:parent-style-name="EXPEDIENTE">
      <style:paragraph-properties fo:line-height="150%" fo:text-align="justify" style:justify-single-word="false"/>
      <style:text-properties style:font-name="Verdana" fo:font-size="11pt" officeooo:rsid="0009072a" officeooo:paragraph-rsid="0010196e" style:font-size-asian="11pt" style:font-size-complex="11pt"/>
    </style:style>
    <style:style style:name="P8" style:family="paragraph" style:parent-style-name="EXPEDIENTE">
      <style:paragraph-properties fo:line-height="150%" fo:text-align="justify" style:justify-single-word="false"/>
      <style:text-properties style:font-name="Verdana" fo:font-size="11pt" officeooo:rsid="0009072a" officeooo:paragraph-rsid="00160781" style:font-size-asian="11pt" style:font-size-complex="11pt"/>
    </style:style>
    <style:style style:name="P9" style:family="paragraph" style:parent-style-name="EXPEDIENTE">
      <style:paragraph-properties fo:line-height="150%" fo:text-align="justify" style:justify-single-word="false"/>
      <style:text-properties style:font-name="Verdana" fo:font-size="11pt" officeooo:rsid="0009072a" officeooo:paragraph-rsid="0016d708" style:font-size-asian="11pt" style:font-size-complex="11pt"/>
    </style:style>
    <style:style style:name="P10" style:family="paragraph" style:parent-style-name="EXPEDIENTE" style:master-page-name="Standard">
      <style:paragraph-properties fo:line-height="150%" fo:text-align="justify" style:justify-single-word="false" style:page-number="auto"/>
      <style:text-properties style:font-name="Verdana" fo:font-size="11pt" fo:font-weight="bold" officeooo:paragraph-rsid="0010196e" style:font-size-asian="11pt" style:font-weight-asian="bold" style:font-size-complex="11pt"/>
    </style:style>
    <style:style style:name="P11" style:family="paragraph" style:parent-style-name="EXPEDIENTE">
      <style:paragraph-properties fo:line-height="150%" fo:text-align="justify" style:justify-single-word="false"/>
      <style:text-properties style:font-name="Verdana" fo:font-size="11pt" fo:font-weight="bold" officeooo:rsid="000c137d" officeooo:paragraph-rsid="0010196e" style:font-size-asian="11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fo:font-weight="bold" officeooo:rsid="001bf3ec" officeooo:paragraph-rsid="001bf3ec"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09072a"/>
    </style:style>
    <style:style style:name="T4" style:family="text">
      <style:text-properties officeooo:rsid="00091647"/>
    </style:style>
    <style:style style:name="T5" style:family="text">
      <style:text-properties officeooo:rsid="0010ed7f"/>
    </style:style>
    <style:style style:name="T6" style:family="text">
      <style:text-properties fo:font-weight="bold" style:font-weight-asian="bold" style:font-weight-complex="bold"/>
    </style:style>
    <style:style style:name="T7" style:family="text">
      <style:text-properties fo:font-weight="bold" officeooo:rsid="0009072a" style:font-weight-asian="bold" style:font-weight-complex="bold"/>
    </style:style>
    <style:style style:name="T8" style:family="text">
      <style:text-properties fo:font-weight="bold" officeooo:rsid="0010ed7f" style:font-weight-asian="bold" style:font-weight-complex="bold"/>
    </style:style>
    <style:style style:name="T9" style:family="text">
      <style:text-properties fo:font-weight="bold" officeooo:rsid="00128bf6" style:font-weight-asian="bold" style:font-weight-complex="bold"/>
    </style:style>
    <style:style style:name="T10" style:family="text">
      <style:text-properties fo:font-weight="bold" officeooo:rsid="00160781" style:font-weight-asian="bold" style:font-weight-complex="bold"/>
    </style:style>
    <style:style style:name="T11" style:family="text">
      <style:text-properties fo:font-weight="bold" officeooo:rsid="0016d708" style:font-weight-asian="bold" style:font-weight-complex="bold"/>
    </style:style>
    <style:style style:name="T12" style:family="text">
      <style:text-properties officeooo:rsid="00128bf6"/>
    </style:style>
    <style:style style:name="T13" style:family="text">
      <style:text-properties officeooo:rsid="001428c3"/>
    </style:style>
    <style:style style:name="T14" style:family="text">
      <style:text-properties officeooo:rsid="00146f70"/>
    </style:style>
    <style:style style:name="T15" style:family="text">
      <style:text-properties officeooo:rsid="00160781"/>
    </style:style>
    <style:style style:name="T16" style:family="text">
      <style:text-properties officeooo:rsid="0016d708"/>
    </style:style>
    <style:style style:name="T17" style:family="text">
      <style:text-properties officeooo:rsid="001886d9"/>
    </style:style>
    <style:style style:name="T18" style:family="text">
      <style:text-properties officeooo:rsid="00194079"/>
    </style:style>
    <style:style style:name="T19" style:family="text">
      <style:text-properties officeooo:rsid="001aa9b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text:span text:style-name="T5">o</text:span>s y Diputad<text:span text:style-name="T5">a</text:span>s de Santa Fe:</text:p>
      <text:p text:style-name="P6">La Comisión de Educación, Ciencia, Tecnología e Innovación ha considerado el Proyecto de Ley <text:span text:style-name="T6">Nº </text:span><text:span text:style-name="T7">33604 – CD – FP - UCR,</text:span><text:span text:style-name="T3"> </text:span>de los diputad<text:span text:style-name="T4">os Moyano, Boscarol y <text:s/>Mascheroni</text:span>, por el cual <text:span text:style-name="T3">se crea un área ad-hoc dentro del Ministerio de Educación denominada “Observatorio de la Educación Santafesina”</text:span>; y, por las razones expuestas en <text:span text:style-name="T13">los</text:span> fundamentos y las que podrá dar el miembro informante, <text:span text:style-name="T13">esta Comisión </text:span>aconseja la aprobación del texto <text:span text:style-name="T13">propuesto, el que a continuación se transcribe:</text:span></text:p>
      <text:p text:style-name="P3">LA LEGISLATURA DE LA PROVINCIA DE SANTA FE </text:p>
      <text:p text:style-name="P3">SANCIONA CON FUERZA DE</text:p>
      <text:p text:style-name="P3">LEY:</text:p>
      <text:p text:style-name="P4">OBSERVATORIO DE LA EDUCACIÓN SANTAFESINA</text:p>
      <text:p text:style-name="P7"><text:span text:style-name="T6">AR</text:span><text:span text:style-name="T9">TÍCULO</text:span><text:span text:style-name="T6"> 1 - CREA</text:span><text:span text:style-name="T8">CIÓN</text:span><text:span text:style-name="T6">:</text:span> La presente ley tiene <text:span text:style-name="T15">por</text:span> objeto <text:span text:style-name="T15">crear</text:span> <text:span text:style-name="T15">el </text:span>"OBSERVATORIO DE LA EDUCACIÓN SANTAFESINA", a los fines de <text:span text:style-name="T15">proporcionar</text:span> una base de datos cualitativos y cuantitativos sobre la educación en niveles primario, secundario y superior, <text:span text:style-name="T15">como insumo para la elaboración de</text:span> políticas educativas.</text:p>
      <text:p text:style-name="P7">La estructura orgánica del Observatorio de la Educación Santafesina dependerá de la reglamentación que de la presente realice el Poder Ejecutivo Provincial.</text:p>
      <text:p text:style-name="P7"><text:span text:style-name="T6">ARTÍCULO 2 - FUNCIONES:</text:span> las funciones que deberá cumplir el Observatorio, serán establecidas en la Reglamentación que a estos fines dicte el Poder Ejecutivo. Sin perjuicio de <text:span text:style-name="T5">e</text:span>llo, llevar<text:span text:style-name="T5">á</text:span> adelante un Relevamiento de datos cualitativos y cuantitativos teniendo en cuenta los siguiente par<text:span text:style-name="T5">á</text:span>metros:</text:p>
      <text:p text:style-name="P7">a) <text:span text:style-name="T15">L</text:span>as condiciones de enseñanza en las escuelas: disponibilidad de materiales bibliográficos; disponibilidad de recursos informáticos; acceso a internet;</text:p>
      <text:p text:style-name="P7">b) el <text:span text:style-name="T5">a</text:span>usentismo de los <text:span text:style-name="T5">a</text:span>lumnos: Promedio de inasistenc<text:span text:style-name="T5">i</text:span>as por alumno en las escuelas; percepción de los directivos sobre el ausentismo de los alumnos; percepción de los docentes sobre el ausentismo de los alumnos;</text:p>
      <text:p text:style-name="P7">c) <text:span text:style-name="T15">l</text:span>a percepción de los actores respecto de la situación educativa: nivel primario; <text:soft-page-break/>nivel secundario; nivel superior.</text:p>
      <text:p text:style-name="P8"><text:span text:style-name="T6">ART</text:span><text:span text:style-name="T8">Í</text:span><text:span text:style-name="T6">CULO 3 - AUTORIDAD DE APLICACI</text:span><text:span text:style-name="T10">ÓN:</text:span> La autoridad de aplicación de la presente ley será el Ministerio de Educación de la Provincia. </text:p>
      <text:p text:style-name="P8">El Ministerio pondrá a disposición del Observatorio de la Educación Santafesina los recursos humanos y tecnológicos necesarios para que se puedan llevar adelante las tareas del mismo.</text:p>
      <text:p text:style-name="P9">El Observatorio de la Educación Santafesina <text:span text:style-name="T16">actuará en coordinación con</text:span> el Instituto Provincial de Estadística y Censos (IPEC). </text:p>
      <text:p text:style-name="P9"><text:span text:style-name="T11">A</text:span><text:span text:style-name="T6">RT</text:span><text:span text:style-name="T8">Í</text:span><text:span text:style-name="T6">CULO 4 -</text:span> Las Investigaciones y trabajos del Observatorio serán aportes que no intervendrán ni constituirán políticas educativas, sino que el resultado de su actuar aportar<text:span text:style-name="T5">á</text:span> datos <text:span text:style-name="T16">como insumos para el</text:span> diseñ<text:span text:style-name="T16">o de</text:span> propuestas <text:span text:style-name="T16">educativas </text:span><text:s/>que luego podrá implementar el Ministerio. </text:p>
      <text:p text:style-name="P9"><text:span text:style-name="T16">Los mismos s</text:span>e llevarán a cabo de acuerdo con las disposiciones de las <text:span text:style-name="T16">C</text:span>onstituciones Nacional y Provincial, leyes nacionales y provinciales de educación, protección de datos personales, leyes sobre estadísticas y censos nacional y provincial.</text:p>
      <text:p text:style-name="P7">En ningún caso los resultados de las evaluaciones podrán ser utilizados para difundir públicamente clasificaciones individuales de los alumnos, docentes o instituciones de la Provincia, ni de ningún miembro de la comunidad educativa.</text:p>
      <text:p text:style-name="P7"><text:span text:style-name="T6">ARTÍCULO 5 - </text:span>Modifíquese "Artículo 5" de la Ley provincial <text:span text:style-name="T5">N</text:span>º 6533, el que quedará redactado de la siguiente manera:</text:p>
      <text:p text:style-name="P7">"ARTICULO 5º- Son funciones de Instituto Provincial de Estadística y Censos:</text:p>
      <text:p text:style-name="P7"><text:span text:style-name="T5">a</text:span>) Planificar, promover y coordinar las tareas de los organismos que integran el Sistema Estadístico Provincial;</text:p>
      <text:p text:style-name="P7"><text:span text:style-name="T5">b</text:span>) <text:span text:style-name="T5">e</text:span>stablecer el plan anual de estadística con sus respectivos presupuestos por programa, basándose en las necesidades de información formuladas por el Superior Gobierno de la Provincia a través de la Secretaría General del Consejo Provincial de Desarrollo;</text:p>
      <text:p text:style-name="P7"><text:span text:style-name="T5">c</text:span>) <text:span text:style-name="T5">d</text:span>istribuir entre los organismos que integran el Sistema Estadístico Provincial las <text:soft-page-break/>tareas asignadas en el programa anual de estadística, así como los fondos necesarios para su ejecución cuando correspondiere;</text:p>
      <text:p text:style-name="P7"><text:span text:style-name="T5">d</text:span>) <text:span text:style-name="T5">e</text:span>stablecer las normas metodológicas y los programas de ejecución de las estadísticas que se incluyan en el programa anual;</text:p>
      <text:p text:style-name="P7"><text:span text:style-name="T5">e</text:span>) <text:span text:style-name="T5">p</text:span>romover la creación de nuevos servicios estadísticos en el territorio de la Provincia; </text:p>
      <text:p text:style-name="P7"><text:span text:style-name="T5">f</text:span>) <text:span text:style-name="T5">p</text:span>romover el mejoramiento del nivel técnico, del personal que integra el Sistema Estadístico Provincial mediante cursos de capacitación y otorgamiento de becas;</text:p>
      <text:p text:style-name="P7"><text:span text:style-name="T5">g</text:span>) <text:span text:style-name="T5">p</text:span>romover reuniones, seminarios, etc. de carácter provincial e interprovincial que tengan por objeto el tratamiento de cuestiones estadísticas; </text:p>
      <text:p text:style-name="P7"><text:span text:style-name="T5">h</text:span>) <text:span text:style-name="T5">e</text:span>nviar delegados a los <text:span text:style-name="T17">C</text:span>ongresos, conferencias, reuniones, seminarios nacionales e interprovinciales de carácter estadístico;</text:p>
      <text:p text:style-name="P7"><text:span text:style-name="T5">i</text:span>) <text:span text:style-name="T5">r</text:span>ecoger, elaborar y publicar datos estadísticos de la Provincia mientras no haya un organismo responsable dentro del Sistema Estadístico Provincial encargado de hacerlo, sin afectar el principio de descentralización ejecutiva establecida en el inciso e);</text:p>
      <text:p text:style-name="P7"><text:span text:style-name="T12">j</text:span>) <text:span text:style-name="T12">c</text:span>olaborar con el Instituto Nacional de Estadística y Censos en las tareas estadísticas nacionales;</text:p>
      <text:p text:style-name="P7"><text:span text:style-name="T12">k</text:span>) <text:span text:style-name="T12">a</text:span>ctuar dentro de la jurisdicción provincial como delegado nato del Instituto Nacional de Estadística y Censos;</text:p>
      <text:p text:style-name="P5"><text:span text:style-name="T12">l</text:span>) <text:span text:style-name="T18">a</text:span>ctuar <text:span text:style-name="T18">en coordinación con el</text:span> Observatorio <text:s/><text:span text:style-name="T18">de la Educación </text:span>Santafesin<text:span text:style-name="T18">a;</text:span></text:p>
      <text:p text:style-name="P7"><text:span text:style-name="T12">m</text:span>) <text:span text:style-name="T12">t</text:span>oda otra que, en materia de información de índole estadística, le encomiende la Secretaría del Consejo Provincial de Desarrollo."</text:p>
      <text:p text:style-name="P7"><text:span text:style-name="T6">ARTÍCULO 6 -</text:span> En períodos anuales, el Observatorio de la Educación Santafesina, debe presentar al cierre del mismo, un informe de lo realizado e informar el plan de acción que se propone desarrollar el período siguiente.</text:p>
      <text:p text:style-name="P7"><text:span text:style-name="T6">ART</text:span><text:span text:style-name="T9">Í</text:span><text:span text:style-name="T6">CULO 7 -</text:span> Facúltese al Ejecutivo Provincial a realizar las reasignaciones de partidas presupuestarias que correspondan a fin de dotar al Ministerio de <text:span text:style-name="T19">E</text:span>ducación <text:soft-page-break/>de los recursos necesarios para el funcionamiento del Observatorio de la Educación Santafesina.</text:p>
      <text:p text:style-name="P7"><text:span text:style-name="T6">ARTÍCULO 8 –</text:span> Comuníquese <text:span text:style-name="T12">al Poder Ejecutivo.</text:span></text:p>
      <text:p text:style-name="P11"><draw:frame draw:style-name="fr2" draw:name="Imagen2" text:anchor-type="paragraph" svg:x="13.601cm" svg:y="23.841cm" svg:width="2.071cm" svg:height="1.231cm" draw:z-index="4"><draw:image xlink:href="Pictures/1000000000000123000000AD6180A1C6C0E873E5.jpg" xlink:type="simple" xlink:show="embed" xlink:actuate="onLoad" loext:mime-type="image/jpeg"/></draw:frame>Sala de la Comisión, <text:span text:style-name="T14">10 de Octubre de 2018.</text:span></text:p>
      <text:p text:style-name="P12">Firmantes: Diputados Garibaldi, Boscarol, Del Frade, Giustiniani, Benas, Moyano y Simonc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1T11:06:28.755960345</dc:date>
    <meta:print-date>2018-10-09T11:36:19.133759459</meta:print-date>
    <meta:editing-cycles>54</meta:editing-cycles>
    <meta:editing-duration>PT1H40M45S</meta:editing-duration>
    <meta:generator>LibreOffice/6.0.6.2$Linux_X86_64 LibreOffice_project/00m0$Build-2</meta:generator>
    <meta:document-statistic meta:table-count="0" meta:image-count="2" meta:object-count="0" meta:page-count="4" meta:paragraph-count="40" meta:word-count="877" meta:character-count="5963" meta:non-whitespace-character-count="5085"/>
  </office:meta>
</office:document-meta>
</file>